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55/15/2024</text:p>
          </table:table-cell>
        </table:table-row>
      </table:table>
      <text:p text:style-name="P3"/>
      <text:p text:style-name="Standard">Датум: 13<text:span text:style-name="T17">.06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Кабал </text:span><text:span text:style-name="T20">PPY </text:span><text:span text:style-name="T20">и утичница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3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0</text:span><text:span text:style-name="T17">.06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25585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6-13T12:01:36.53</dc:date>
    <meta:editing-duration>PT1H43M41S</meta:editing-duration>
    <meta:editing-cycles>35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3" meta:character-count="2419"/>
  </office:meta>
</office:document-meta>
</file>